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76f1f" officeooo:paragraph-rsid="00176f1f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a30a"/>
    </style:style>
    <style:style style:name="T7" style:family="text">
      <style:text-properties officeooo:rsid="00176f1f"/>
    </style:style>
    <style:style style:name="T8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8">101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óngase la entrega de una placa en homenaje y reconocimiento a la Escuela Nº 60 “Mariano Moreno” de la ciudad de Rosario, con motivo de cumplirse 100 años de su creación.</text:p>
      <text:p text:style-name="P9"/>
      <text:p text:style-name="P9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2</text:span>.-</text:p></table:table-cell></table:table-row></table:table></draw:text-box></draw:frame>La placa incluirá el siguiente texto:</text:p>
      <text:p text:style-name="P9"/>
      <text:p text:style-name="P9">A la escuela Nº 60 “Mariano Moreno” de ROSARIO</text:p>
      <text:p text:style-name="P9">Reconociendo sus 100 años de vida consagrados a la Educación y la Cultura.</text:p>
      <text:p text:style-name="P9">Santa Fe, 26 de junio 2017.</text:p>
      <text:p text:style-name="P9"/>
      <text:p text:style-name="P9"><draw:frame draw:style-name="fr1" draw:name="Marco4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3</text:span>.-</text:p></table:table-cell></table:table-row></table:table></draw:text-box></draw:frame>Autorícese a la Secretaría Administrativa a realizar las erogaciones que correspondan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27:50.637779223</dc:date>
    <meta:print-date>2017-09-14T08:46:55.529113671</meta:print-date>
    <meta:editing-cycles>47</meta:editing-cycles>
    <meta:editing-duration>PT1H39M14S</meta:editing-duration>
    <meta:generator>LibreOffice/5.1.6.2$Linux_X86_64 LibreOffice_project/10m0$Build-2</meta:generator>
    <meta:document-statistic meta:table-count="4" meta:image-count="1" meta:object-count="0" meta:page-count="1" meta:paragraph-count="16" meta:word-count="122" meta:character-count="705" meta:non-whitespace-character-count="592"/>
  </office:meta>
</office:document-meta>
</file>